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ingel 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Bergsingel 90, 3037GJ, vervangen van de dakkapel aan de zijgevel (aanvraagdatum 24-05-2025, dossiernummer OMV.25.05.00295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297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7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7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singel 90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977</meta:user-defined>
    <meta:user-defined meta:name="OVERHEIDop.GmbID/DC.identifier">gmb-2025-242977</meta:user-defined>
    <meta:user-defined meta:name="OVERHEIDop.versieInformatie"/>
  </office:meta>
</office:document-meta>
</file>