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volkingsonderzoek Borstkanker van 1 december 2025 tot 30 mei 2026, Op parkeerterrein van Basic Fit en Zwembad de Meerkamp, Van der Hoop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mei 2025 een aanvraag voor een standplaatsvergunning ontvangen. De vergunning is aangevraagd voor Bevolkingsonderzoek Borstkanker van 1 december 2025 tot 30 mei 2026 op locatie Op parkeerterrein van Basic Fit en Zwembad de Meerkamp, Van der Hooplaan.</text:p>
            <text:p text:style-name="common-al">De aanvraag is geregistreerd onder zaaknummer Z2025-0000452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5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97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26</meta:user-defined>
    <meta:user-defined meta:name="DCTERMS.abstract">Betreft: aanvraag op locatie Op parkeerterrein van Basic Fit en Zwembad de Meerkamp, Van der Hooplaan</meta:user-defined>
    <dc:language>nl</dc:language>
    <meta:user-defined meta:name="OVERHEIDop.locatietype/OVERHEIDop.gebiedsmarkering">Punt</meta:user-defined>
    <meta:user-defined meta:name="DC.title">Aanvraag vergunning voor Bevolkingsonderzoek Borstkanker van 1 december 2025 tot 30 mei 2026, Op parkeerterrein van Basic Fit en Zwembad de Meerkamp, Van der Hooplaa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75</meta:user-defined>
    <meta:user-defined meta:name="OVERHEIDop.GmbID/DC.identifier">gmb-2025-242975</meta:user-defined>
    <meta:user-defined meta:name="OVERHEIDop.versieInformatie"/>
  </office:meta>
</office:document-meta>
</file>