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enbrockstraat 17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berging, een pergola en fietsenstalling</text:p>
            <text:p text:style-name="common-al">Zaakadres: Diepenbrockstraat 17 1077VX Amsterdam</text:p>
            <text:p text:style-name="common-al">Datum ontvangst: 31-03-2025</text:p>
            <text:p text:style-name="common-al">Zaaknummer: Z2025-013852</text:p>
            <text:p text:style-name="common-al">DSO-nummer: 20250331001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97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852</meta:user-defined>
    <meta:user-defined meta:name="DCTERMS.abstract">maken van een berging, een pergola en fietsenstal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penbrockstraat 17 1077VX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72</meta:user-defined>
    <meta:user-defined meta:name="OVERHEIDop.GmbID/DC.identifier">gmb-2025-242972</meta:user-defined>
    <meta:user-defined meta:name="OVERHEIDop.versieInformatie"/>
  </office:meta>
</office:document-meta>
</file>