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evenementenvergunning Rijksweg 22 Herbaijum</text:span>
          </text:p>
            <text:p text:style-name="common-al">Op 28 mei 2025 hebben wij een aanvraag ontvangen voor een evenementenvergunning op de locatie Rijksweg 22, 8807 PK Herbaijum De aanvraag is geregistreerd onder zaaknummer 2025-147620. De aanvraag betreft het organiseren van Herbaijumer Merke van 19 t/m 22 juni 2025.</text:p>
            <text:p text:style-name="common-al">
            
          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</text:p>
            <text:p text:style-name="common-al">van de aanvrager nodig zij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Voor meer informatie kunt u mailen naar <text:a xlink:href="mailto:evenementen@waadhoeke.nl" xlink:type="simple">evenementen@waadhoeke.nl</text:a> ofcontact opnemen via het algemeen</text:p>
            <text:p text:style-name="last-al">telefoonnummer 0517-38038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297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97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97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-147620</meta:user-defined>
    <dc:language>nl</dc:language>
    <meta:user-defined meta:name="OVERHEIDop.locatietype/OVERHEIDop.gebiedsmarkering">Punt</meta:user-defined>
    <meta:user-defined meta:name="DC.title">Aanvraag evenementenvergunning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971</meta:user-defined>
    <meta:user-defined meta:name="OVERHEIDop.GmbID/DC.identifier">gmb-2025-242971</meta:user-defined>
    <meta:user-defined meta:name="OVERHEIDop.versieInformatie"/>
  </office:meta>
</office:document-meta>
</file>