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Autorodeo Oudleusen' op 21 en 22 juni 2025, in een weiland ten oosten van Hessenweg 107 in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1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een weiland ten oosten van Hessenweg 107 in Dalfsen </text:p>
            <text:p text:style-name="common-al">
            <text:span text:style-name="nadrukvet">Projectomschrijving:</text:span> het organiseren van 'Autorodeo Oudleusen' op 21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9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4157</meta:user-defined>
    <meta:user-defined meta:name="DCTERMS.abstract">het organiseren van 'Autorodeo Oudleusen' op 21 juni 2025</meta:user-defined>
    <dc:language>nl</dc:language>
    <meta:user-defined meta:name="OVERHEIDop.locatietype/OVERHEIDop.gebiedsmarkering">Punt</meta:user-defined>
    <meta:user-defined meta:name="DC.title">Verleende evenementenvergunning, voor het organiseren van 'Autorodeo Oudleusen' op 21 en 22 juni 2025, in een weiland ten oosten van Hessenweg 107 in Dalfsen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70</meta:user-defined>
    <meta:user-defined meta:name="OVERHEIDop.GmbID/DC.identifier">gmb-2025-242970</meta:user-defined>
    <meta:user-defined meta:name="OVERHEIDop.versieInformatie"/>
  </office:meta>
</office:document-meta>
</file>