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woonwagen, Kremersbos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woonwagen</text:p>
            <text:p text:style-name="common-al">Locatie: Kremersbos 11 Nuenen </text:p>
            <text:p text:style-name="common-al">Ontvangen op: 07-01-2025</text:p>
            <text:p text:style-name="common-al">Zaaknummer: 0820246854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9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68541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woonwagen, Kremersbos 11 Nuenen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97</meta:user-defined>
    <meta:user-defined meta:name="OVERHEIDop.GmbID/DC.identifier">gmb-2025-24297</meta:user-defined>
    <meta:user-defined meta:name="OVERHEIDop.versieInformatie"/>
  </office:meta>
</office:document-meta>
</file>