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Meemortel 21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5 een besluit genomen op de aanvraag voor een omgevingsvergunning met zaaknummer <text:span text:style-name="nadrukvet">245617</text:span>.</text:p>
            <text:p text:style-name="common-al">De zaak betreft locatie Meemortel 21 6021AD Budel en heeft de omschrijving "Nieuwbouw woonhuis Meemortel ong. Budel -DSO 2025020701184 ". De vergunning is verleend.</text:p>
            <text:p text:style-name="common-al">Wij hebben besloten de omgevingsvergunning te verlenen voor de volgende onderdelen: </text:p>
            <text:list text:style-name="id1-3-2-1-1-5">
              <text:list-item text:style-override="id1-3-2-1-1-5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9-05-2025 en duurt 6 weken, tot en met 10-07-2025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5617</meta:user-defined>
    <meta:user-defined meta:name="DCTERMS.abstract">Nieuwbouw woonhuis Meemortel ong. Budel -DSO 202502070118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emortel 21 6021AD Bud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69</meta:user-defined>
    <meta:user-defined meta:name="OVERHEIDop.GmbID/DC.identifier">gmb-2025-242969</meta:user-defined>
    <meta:user-defined meta:name="OVERHEIDop.versieInformatie"/>
  </office:meta>
</office:document-meta>
</file>