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dvies voor een melding brandveilig gebruik van een bouwwerk etc Heidekampweg ong. te Stein (Z2025-00000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Advies voor een melding brandveilig gebruik van een bouwwerk etc geregistreerd onder nummer Z2025-00000440 voor Melding Milieubelastende Activiteiten \ Heidekampweg ong. te Stein op het perceel gelegen aan Heidekampweg ong. te Stein. De kennisgeving houdt in dat de ingediende Advies voor een melding brandveilig gebruik van een bouwwerk etc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9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40</meta:user-defined>
    <meta:user-defined meta:name="DCTERMS.abstract">Betreft: Melding op locatie Heidekampweg ong. te Stein</meta:user-defined>
    <dc:language>nl</dc:language>
    <meta:user-defined meta:name="OVERHEIDop.locatietype/OVERHEIDop.gebiedsmarkering">Vlak</meta:user-defined>
    <meta:user-defined meta:name="DC.title">Kennisgeving Advies voor een melding brandveilig gebruik van een bouwwerk etc Heidekampweg ong. te Stein (Z2025-00000440)</meta:user-defined>
    <meta:user-defined meta:name="DCTERMS.W3CDTF/DCTERMS.available">2025-06-04</meta:user-defined>
    <meta:user-defined meta:name="DCTERMS.W3CDTF/OVERHEIDop.jaargang">2025</meta:user-defined>
    <meta:user-defined meta:name="OVERHEIDop.publicationIssue">242966</meta:user-defined>
    <meta:user-defined meta:name="OVERHEIDop.GmbID/DC.identifier">gmb-2025-242966</meta:user-defined>
    <meta:user-defined meta:name="OVERHEIDop.versieInformatie"/>
  </office:meta>
</office:document-meta>
</file>