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eunkdijk 6</text:p>
            <text:p text:style-name="common-al">Activiteit: Bruiloft</text:p>
            <text:p text:style-name="common-al">Locatie: Beunkdijk 6, Aalten</text:p>
            <text:p text:style-name="common-al">Datum/periode: 27 juni 2025 van 20.00u tot 02.00u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9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ruiloft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65</meta:user-defined>
    <meta:user-defined meta:name="OVERHEIDop.GmbID/DC.identifier">gmb-2025-242965</meta:user-defined>
    <meta:user-defined meta:name="OVERHEIDop.versieInformatie"/>
  </office:meta>
</office:document-meta>
</file>