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een extra verdieping en plaatsen van kunstofkozijnen, Louis Couperusstraat 41, 1822 L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ouis Couperusstraat 41, 1822 LE Alkmaar<text:span text:style-name="nadrukvet">; </text:span>het realiseren van een extra verdieping en plaatsen van kunstofkozijnen</text:p>
            <text:p text:style-name="common-al">
            
          </text:p>
            <text:p text:style-name="common-al">Verzenddatum:  02-06-2025 </text:p>
            <text:p text:style-name="common-al">Zaaknummer: 000011321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9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2144</meta:user-defined>
    <dc:language>nl</dc:language>
    <meta:user-defined meta:name="OVERHEIDop.locatietype/OVERHEIDop.gebiedsmarkering">Punt</meta:user-defined>
    <meta:user-defined meta:name="DC.title">Omgevingsvergunning buiten behandeling: het realiseren van een extra verdieping en plaatsen van kunstofkozijnen, Louis Couperusstraat 41, 1822 LE Alkmaar</meta:user-defined>
    <meta:user-defined meta:name="DCTERMS.W3CDTF/DCTERMS.available">2025-06-04</meta:user-defined>
    <meta:user-defined meta:name="DCTERMS.W3CDTF/OVERHEIDop.jaargang">2025</meta:user-defined>
    <meta:user-defined meta:name="OVERHEIDop.publicationIssue">242963</meta:user-defined>
    <meta:user-defined meta:name="OVERHEIDop.GmbID/DC.identifier">gmb-2025-242963</meta:user-defined>
    <meta:user-defined meta:name="OVERHEIDop.versieInformatie"/>
  </office:meta>
</office:document-meta>
</file>