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Wal 25 Zui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Z2025-00000051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Achter de Wal 25, 9636 BN Zuidbroek, voor de uitbreiding van een bedrijfswoning met schuur, 2 juni 2025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96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 de Wal 25 Zuidbroek, aanvraag 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61</meta:user-defined>
    <meta:user-defined meta:name="OVERHEIDop.GmbID/DC.identifier">gmb-2025-242961</meta:user-defined>
    <meta:user-defined meta:name="OVERHEIDop.versieInformatie"/>
  </office:meta>
</office:document-meta>
</file>