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eep Them Rolling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De Nederlandse Vereniging Instandhouding Historische Militaire Voertuigen “Keep Them Rolling”,  Rijdend Museum</text:p>
            <text:p text:style-name="common-al">Activiteit: tentoonstellen van 2 militaire voertuigen op het toneel tijdens openluchtspel Barlo</text:p>
            <text:p text:style-name="common-al">Locatie: Markerinkdijk, Barlo</text:p>
            <text:p text:style-name="common-al">Datum/periode: 26, 27, 28 juni en 1, 2, 3 en 4 juli tussen 19.00u en 23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9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Keep Them Rolling, Aa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59</meta:user-defined>
    <meta:user-defined meta:name="OVERHEIDop.GmbID/DC.identifier">gmb-2025-242959</meta:user-defined>
    <meta:user-defined meta:name="OVERHEIDop.versieInformatie"/>
  </office:meta>
</office:document-meta>
</file>