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ergea Bloeit op Kerkbuurt 2, 9005 PB Wergea (APV-2025-03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ergea Bloeit op<text:span text:style-name="nadrukvet"/>Kerkbuurt 2, 9005 PB Wergea. Het evenement is van 15 t/m 22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2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9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143</meta:user-defined>
    <dc:language>nl</dc:language>
    <meta:user-defined meta:name="OVERHEIDop.locatietype/OVERHEIDop.gebiedsmarkering">Punt</meta:user-defined>
    <meta:user-defined meta:name="DC.title">Verleende geluidsontheffing evenement voor Wergea Bloeit op Kerkbuurt 2, 9005 PB Wergea (APV-2025-030143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49</meta:user-defined>
    <meta:user-defined meta:name="OVERHEIDop.GmbID/DC.identifier">gmb-2025-242949</meta:user-defined>
    <meta:user-defined meta:name="OVERHEIDop.versieInformatie"/>
  </office:meta>
</office:document-meta>
</file>