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zomerfeest met muziek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Gendringseweg 8-I</text:p>
            <text:p text:style-name="common-al">Activiteit: Zomerfeest met muziek</text:p>
            <text:p text:style-name="common-al">Locatie: Gendringseweg 8-I, Aalten</text:p>
            <text:p text:style-name="common-al">Datum/periode: 21 juni 2025 van 15.00 uur tot 22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294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4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4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zomerfeest met muziek, Aalt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48</meta:user-defined>
    <meta:user-defined meta:name="OVERHEIDop.GmbID/DC.identifier">gmb-2025-242948</meta:user-defined>
    <meta:user-defined meta:name="OVERHEIDop.versieInformatie"/>
  </office:meta>
</office:document-meta>
</file>