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toertocht op 17 juli 2025 doorkomst door Leersum, Maarsbergen en Amerongen (RX2025-00001151, 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toertocht op 17 juli 2025 doorkomst door Leersum, Maarsbergen en Amerongen (RX2025-00001151, 2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151</meta:user-defined>
    <meta:user-defined meta:name="DCTERMS.abstract"> Gemeente Utrechtse Heuvelrug, Verklaring van geen bezwaar autotoertocht op 17 juli 2025 doorkomst door Leersum, Maarsbergen en Amerongen (RX2025-00001151, 2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toertocht op 17 juli 2025 doorkomst door Leersum, Maarsbergen en Amerongen (RX2025-00001151, 2 jun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7</meta:user-defined>
    <meta:user-defined meta:name="OVERHEIDop.GmbID/DC.identifier">gmb-2025-242947</meta:user-defined>
    <meta:user-defined meta:name="OVERHEIDop.versieInformatie"/>
  </office:meta>
</office:document-meta>
</file>