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:Noorderweg 115 Wijdewormer, vervangen bru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innenkomst:30 meiv2025</text:p>
            <text:p text:style-name="common-al">Ons kenmerk:2025av0145</text:p>
            <text:p text:style-name="common-al">De stukken kunt u op afspraak inzien.</text:p>
            <text:p text:style-name="common-al">In dit stadium is het indienen van zienswijzen/bezwaar/beroep nog niet mogelijk. </text:p>
            <text:p text:style-name="common-al">Indien een (ontwerp)besluit genomen is, zal dit bekendgemaakt worden, waarna u uw zienswijze/bezwaar/beroep kunt indien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rmerland</text:p>
            </table:table-cell>
            <table:table-cell office:value-type="string" table:style-name="header.C">
              <text:p text:style-name="headerright"><text:span text:style-name="nr">Nr. 242946</text:span><text:line-break/><text:date style:data-style-name="dag" text:fixed="true" text:date-value="2025-06-04"/><text:line-break/><text:date style:data-style-name="jaar" text:fixed="true" text:date-value="2025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2946</text:span><text:date style:data-style-name="nicedate" text:fixed="true" text:date-value="2025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2946</text:span><text:date style:data-style-name="nicedate" text:fixed="true" text:date-value="2025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6/xml/MC-DRP-BeschikkingAanvraag-Web-ZM.xml</meta:user-defined>
    <meta:user-defined meta:name="OVERHEID.Gemeente/DC.creator">Wormerland</meta:user-defined>
    <meta:user-defined meta:name="OVERHEID.Informatietype/DC.type">officiële publicatie</meta:user-defined>
    <meta:user-defined meta:name="OVERHEID.Gemeente/DCTERMS.publisher">Wormerland</meta:user-defined>
    <meta:user-defined meta:name="OVERHEID.Gemeente/OVERHEID.authority">Wormerland</meta:user-defined>
    <meta:user-defined meta:name="OVERHEID.TaxonomieBeleidsagendaDecentraal/OVERHEID.category">Huisvesting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Aanvraag omgevingsvergunning:Noorderweg 115 Wijdewormer, vervangen brug</meta:user-defined>
    <meta:user-defined meta:name="DCTERMS.W3CDTF/DCTERMS.available">2025-06-04</meta:user-defined>
    <meta:user-defined meta:name="DCTERMS.W3CDTF/OVERHEIDop.jaargang">2025</meta:user-defined>
    <meta:user-defined meta:name="OVERHEIDop.publicationIssue">242946</meta:user-defined>
    <meta:user-defined meta:name="OVERHEIDop.GmbID/DC.identifier">gmb-2025-242946</meta:user-defined>
    <meta:user-defined meta:name="OVERHEIDop.versieInformatie"/>
  </office:meta>
</office:document-meta>
</file>