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uijperlaan 22 5725BL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32000024 is met 6 weken verlengd op onderstaande datum: 04-06-2025</text:p>
            <text:p text:style-name="common-al">het verbouwen van een woonhuis, interne verbouwing, gedeeltelijk vervangen kozijnen en wijzigen voorgevel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294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2754</meta:user-defined>
    <meta:user-defined meta:name="DCTERMS.abstract">het verbouwen van een woonhuis, interne verbouwing, gedeeltelijk vervangen kozijnen en wijzigen voorgevel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Kuijperlaan 22 5725BL Heusd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45</meta:user-defined>
    <meta:user-defined meta:name="OVERHEIDop.GmbID/DC.identifier">gmb-2025-242945</meta:user-defined>
    <meta:user-defined meta:name="OVERHEIDop.versieInformatie"/>
  </office:meta>
</office:document-meta>
</file>