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otteplein 34 1098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</text:p>
            <text:p text:style-name="common-al">Zaakadres: Mariotteplein 34 1098PA Amsterdam</text:p>
            <text:p text:style-name="common-al">Datum ontvangst: 23-05-2025</text:p>
            <text:p text:style-name="common-al">Zaaknummer: Z2025-022447</text:p>
            <text:p text:style-name="common-al">DSO-nummer: 2025052300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4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4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47</meta:user-defined>
    <meta:user-defined meta:name="DCTERMS.abstract">dakopbouw Mariotteplein 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iotteplein 34 1098PA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40</meta:user-defined>
    <meta:user-defined meta:name="OVERHEIDop.GmbID/DC.identifier">gmb-2025-242940</meta:user-defined>
    <meta:user-defined meta:name="OVERHEIDop.versieInformatie"/>
  </office:meta>
</office:document-meta>
</file>