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oorderweg 134 P Wijdewormer, centraal dienstgebouw (technische d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8 mei 2025</text:p>
            <text:p text:style-name="common-al">Ons kenmerk:2025AV014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293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3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3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Noorderweg 134 P Wijdewormer, centraal dienstgebouw (technische deel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939</meta:user-defined>
    <meta:user-defined meta:name="OVERHEIDop.GmbID/DC.identifier">gmb-2025-242939</meta:user-defined>
    <meta:user-defined meta:name="OVERHEIDop.versieInformatie"/>
  </office:meta>
</office:document-meta>
</file>