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Brink (op de Brink tegenover Brink 17) Den Ham en Brinkstraat 6 7683BN Den Ham, het organiseren van een wandelmars "Avondvierdaagse Den Ham" op 08 t/m 10 september 2025 van 17:30 tot 21:00, ontvangen op 30-05-2025,  zaaknummer TR-Z2025-000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e Brink (op de Brink tegenover Brink 17) Den Ham, Brinkstraat 6 7683BN Den Ham</text:p>
            <text:p text:style-name="common-al">
            <text:span text:style-name="nadrukvet">Project:</text:span> het organiseren van een wandelmars "Avondvierdaagse Den Ham" op 08 t/m 10 september 2025 van 17:30 tot 21:00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29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0869</meta:user-defined>
    <meta:user-defined meta:name="DCTERMS.abstract">het organiseren van een wandelmars "Avondvierdaagse Den Ham" op 08 t/m 10 september 2025 van 17:30 tot 21:00</meta:user-defined>
    <dc:language>nl</dc:language>
    <meta:user-defined meta:name="OVERHEIDop.locatietype/OVERHEIDop.gebiedsmarkering">Punt</meta:user-defined>
    <meta:user-defined meta:name="DC.title">Gemeente Twenterand - aanvraag omgevingsvergunning, de Brink (op de Brink tegenover Brink 17) Den Ham en Brinkstraat 6 7683BN Den Ham, het organiseren van een wandelmars "Avondvierdaagse Den Ham" op 08 t/m 10 september 2025 van 17:30 tot 21:00, ontvangen op 30-05-2025,  zaaknummer TR-Z2025-000869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936</meta:user-defined>
    <meta:user-defined meta:name="OVERHEIDop.GmbID/DC.identifier">gmb-2025-242936</meta:user-defined>
    <meta:user-defined meta:name="OVERHEIDop.versieInformatie"/>
  </office:meta>
</office:document-meta>
</file>