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verzamelgebouw, De Reulver naast nr. 71, Verzoeklocatie 20241211006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 juni 2025 een besluit genomen op de aanvraag met zaaknummer 0153Z2024121200016 voor het bouwen van een bedrijfsverzamelgebouw op de locatie De Reulver naast nr. 71, Verzoeklocatie 20241211006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9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2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verzamelgebouw, De Reulver naast nr. 71, Verzoeklocatie 2024121100655</meta:user-defined>
    <meta:user-defined meta:name="DCTERMS.W3CDTF/DCTERMS.available">2025-06-11</meta:user-defined>
    <meta:user-defined meta:name="DCTERMS.W3CDTF/OVERHEIDop.jaargang">2025</meta:user-defined>
    <meta:user-defined meta:name="OVERHEIDop.publicationIssue">242934</meta:user-defined>
    <meta:user-defined meta:name="OVERHEIDop.GmbID/DC.identifier">gmb-2025-242934</meta:user-defined>
    <meta:user-defined meta:name="OVERHEIDop.versieInformatie"/>
  </office:meta>
</office:document-meta>
</file>