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vergunning evenementenvergunning 21-06-2025 Rommelmarkt Koru, zaaknummer 2025-007392</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02-06-2025 het volgende besluit genomen en verzonden; het verlenen van een Evenementenvergunning "Rommelmarkt KORU" op 21-06-2025 aan de </text:p>
            <text:p text:style-name="common-al">Schoolstraat 3 a, 7975 AB Uffelte, ingeboekt met het volgende zaaknummer: 2025-007392.</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de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242932</text:span><text:line-break/><text:date style:data-style-name="dag" text:fixed="true" text:date-value="2025-06-04"/><text:line-break/><text:date style:data-style-name="jaar" text:fixed="true" text:date-value="2025-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2</text:span><text:date style:data-style-name="nicedate" text:fixed="true" text:date-value="2025-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932</text:span><text:date style:data-style-name="nicedate" text:fixed="true" text:date-value="2025-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07392</meta:user-defined>
    <dc:language>nl</dc:language>
    <meta:user-defined meta:name="OVERHEIDop.locatietype/OVERHEIDop.gebiedsmarkering">Punt</meta:user-defined>
    <meta:user-defined meta:name="DC.title">Gemeente Westerveld, verleende vergunning evenementenvergunning 21-06-2025 Rommelmarkt Koru, zaaknummer 2025-007392</meta:user-defined>
    <meta:user-defined meta:name="DCTERMS.W3CDTF/DCTERMS.available">2025-06-04</meta:user-defined>
    <meta:user-defined meta:name="DCTERMS.W3CDTF/OVERHEIDop.jaargang">2025</meta:user-defined>
    <meta:user-defined meta:name="OVERHEIDop.publicationIssue">242932</meta:user-defined>
    <meta:user-defined meta:name="OVERHEIDop.GmbID/DC.identifier">gmb-2025-242932</meta:user-defined>
    <meta:user-defined meta:name="OVERHEIDop.versieInformatie"/>
  </office:meta>
</office:document-meta>
</file>