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Puttendijk 2 6026V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Puttendijk 2 6026VZ Maarheeze in te trekken.</text:p>
            <text:p text:style-name="common-al">Op 28-05-2025 heeft de gemeente Cranendonck dit verzoek bevestigd. De aanvraag is ingetrokken.</text:p>
            <text:p text:style-name="common-al">De intrekking is geregistreerd onder zaaknummer <text:span text:style-name="nadrukvet">312956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292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2956</meta:user-defined>
    <meta:user-defined meta:name="DCTERMS.abstract">Speelhuis plaatsen - Puttendijk 2 Maarheeze - Dso verzoeknummer 20250520018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Puttendijk 2 6026VZ Maarheez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27</meta:user-defined>
    <meta:user-defined meta:name="OVERHEIDop.GmbID/DC.identifier">gmb-2025-242927</meta:user-defined>
    <meta:user-defined meta:name="OVERHEIDop.versieInformatie"/>
  </office:meta>
</office:document-meta>
</file>