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koop snippergroen </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de volgende stukjes snippergroen te verkopen. Het strookje mag uitsluitend gebruikt worden als tuin. De stukjes grond zijn nabij de genoemde adressen, daarachter staat het betreffende kadastrale perceelnummer vermeld, met het aantal m2.</text:p>
            <text:p text:style-name="common-al">Op basis van objectieve, redelijke en toetsbare criteria is de gemeente van oordeel dat slechts één serieuze gegadigde voor de aankoop in aanmerking komt. De gemeente verkoopt snippergroen uitsluitend aan aangrenzende particuliere woningeigenaren. Ten aanzien van deze strookjes is er sprake van één aangrenzende particuliere woningeigenaar en daarom één serieuze gegadigde. </text:p>
            <text:p text:style-name="common-al">Bent u van mening dat u aan hiervoor gestelde criteria voldoet? Reageer dan binnen 20 dagen na de datum van de officiële publicatie door een mail met te sturen naar grondzaken@krimpenerwaard.nl.</text:p>
            <text:p text:style-name="common-al">Vermeld in uw mail het adres van het snippergroen en ook uw eigen gegevens.</text:p>
            <text:p text:style-name="common-al">
            <text:span text:style-name="nadrukvet">SCHOONHOVEN</text:span>
          </text:p>
            <text:p text:style-name="last-al">Nabij Jan van Bloisstraat 21, SHV00 C 3510, ter grootte van ong. 15 m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42923</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3</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23</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Perceel</meta:user-defined>
    <meta:user-defined meta:name="DC.title">Voorgenomen verkoop snippergroen</meta:user-defined>
    <meta:user-defined meta:name="DCTERMS.W3CDTF/DCTERMS.available">2025-06-05</meta:user-defined>
    <meta:user-defined meta:name="DCTERMS.W3CDTF/OVERHEIDop.jaargang">2025</meta:user-defined>
    <meta:user-defined meta:name="OVERHEIDop.publicationIssue">242923</meta:user-defined>
    <meta:user-defined meta:name="OVERHEIDop.GmbID/DC.identifier">gmb-2025-242923</meta:user-defined>
    <meta:user-defined meta:name="OVERHEIDop.versieInformatie"/>
  </office:meta>
</office:document-meta>
</file>