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131,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131, 8243 PD Lelystad, het oprichten van een bunkerwoning</text:span>
          </text:p>
            <text:p text:style-name="common-al">Wij hebben op 2 juni 2025 een aanvraag omgevingsvergunning ontvangen voor het oprichten van een bunkerwoning, op Vaartweg 131, 8243 PD Lelystad. De aanvraag heeft dossiernummer 09958552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 juni 2025. De gemeente neemt daarover waarschijnlijk voor 28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9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5289</meta:user-defined>
    <dc:language>nl</dc:language>
    <meta:user-defined meta:name="OVERHEIDop.locatietype/OVERHEIDop.gebiedsmarkering">Punt</meta:user-defined>
    <meta:user-defined meta:name="DC.title">Ontvangen aanvraag - Vaartweg 131, 8243 PD Lelystad</meta:user-defined>
    <meta:user-defined meta:name="DCTERMS.W3CDTF/DCTERMS.available">2025-06-04</meta:user-defined>
    <meta:user-defined meta:name="DCTERMS.W3CDTF/OVERHEIDop.jaargang">2025</meta:user-defined>
    <meta:user-defined meta:name="OVERHEIDop.publicationIssue">242920</meta:user-defined>
    <meta:user-defined meta:name="OVERHEIDop.GmbID/DC.identifier">gmb-2025-242920</meta:user-defined>
    <meta:user-defined meta:name="OVERHEIDop.versieInformatie"/>
  </office:meta>
</office:document-meta>
</file>