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ondven 53 6026 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7976</text:span> te verlengen voor een periode van maximaal 6 weken.</text:p>
            <text:p text:style-name="common-al">Het verlengingsbesluit is genomen op 02-06-2025.</text:p>
            <text:p text:style-name="common-al">De zaak betreft:</text:p>
            <text:p text:style-name="common-al">
            <text:span text:style-name="nadrukvet">Omschrijving:</text:span> Verdiepingsvloeren aanbrengen in bestaand pand Rondven 53 Maarheeze </text:p>
            <text:p text:style-name="common-al">
            <text:span text:style-name="nadrukvet">Adres:</text:span> Rondven 53 6026PX Maarheeze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976</meta:user-defined>
    <meta:user-defined meta:name="DCTERMS.abstract">Verdiepingsvloeren aanbrengen in bestaand pand Rondven 53 Maarheeze - DSO 2024121600817 - Zaak 2079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ondven 53 6026 PX Maarheez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19</meta:user-defined>
    <meta:user-defined meta:name="OVERHEIDop.GmbID/DC.identifier">gmb-2025-242919</meta:user-defined>
    <meta:user-defined meta:name="OVERHEIDop.versieInformatie"/>
  </office:meta>
</office:document-meta>
</file>