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Langebuurt 16 Uitgeest, aanvraag terrasvergunning café 't Portiertje, verzenddatum 2 juni 2025 (Z2025-00002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91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997</meta:user-defined>
    <meta:user-defined meta:name="DCTERMS.abstract">Gemeente Uitgeest, verlenging beslistermijn Langebuurt 16 Uitgeest, aanvraag terrasvergunning café 't Portiertje, verzenddatum 2 juni 2025 (Z2025-00002997)</meta:user-defined>
    <dc:language>nl</dc:language>
    <meta:user-defined meta:name="OVERHEIDop.locatietype/OVERHEIDop.gebiedsmarkering">Punt</meta:user-defined>
    <meta:user-defined meta:name="DC.title">Gemeente Uitgeest, verlenging beslistermijn Langebuurt 16 Uitgeest, aanvraag terrasvergunning café 't Portiertje, verzenddatum 2 juni 2025 (Z2025-00002997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16</meta:user-defined>
    <meta:user-defined meta:name="OVERHEIDop.GmbID/DC.identifier">gmb-2025-242916</meta:user-defined>
    <meta:user-defined meta:name="OVERHEIDop.versieInformatie"/>
  </office:meta>
</office:document-meta>
</file>