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kleinschalig arbeidsmigrantenhuisvesting aan Middenweg 4, 4281 KH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kleinschalig arbeidsmigrantenhuisvesting aan Middenweg 4, 4281 KH Andel (2025-0120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heeft de beslistermijn met zes weken verlengd</text:p>
            <text:p text:style-name="common-al">en neemt daarom waarschijnlijk voor 17-07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29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2064</meta:user-defined>
    <meta:user-defined meta:name="DCTERMS.abstract">het realiseren van kleinschalig arbeidsmigrantenhuisvest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kleinschalig arbeidsmigrantenhuisvesting aan Middenweg 4, 4281 KH And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12</meta:user-defined>
    <meta:user-defined meta:name="OVERHEIDop.GmbID/DC.identifier">gmb-2025-242912</meta:user-defined>
    <meta:user-defined meta:name="OVERHEIDop.versieInformatie"/>
  </office:meta>
</office:document-meta>
</file>