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inkelland – Kennisgeving overeenkomst kostenverhaal “TAM-Omgevingsplan Hoofdstuk 22c Denekamp, Diekmanweg 11”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Waarom publiceert de gemeente dit bericht?</text:p>
            <text:p text:style-name="al">Op 26 mei 2025 is door het college van burgemeester en wethouders in het kader van het project “TAM-Omgevingsplan Hoofdstuk 22c Denekamp, Diekmanweg 11” een overeenkomst kostenverhaal gesloten. Deze overeenkomst regelt dat de gemeente bepaalde kosten, die samenhangen met het plan “TAM-Omgevingsplan Hoofdstuk 22c Denekamp, Diekmanweg 11”, kan verhalen op de initiatiefnemer van het project. Het is wettelijk verplicht om overeenkomsten waarin afspraken worden gemaakt over kostenverhaal ter inzage te leggen. </text:p>
            <text:p text:style-name="al"/>
            <text:p text:style-name="al">In deze publicatie leest u voor welk plan deze overeenkomst is afgesloten, wat op hoofdlijnen is afgesproken en waar u deze overeenkomst kunt inzien. </text:p>
            <text:p text:style-name="tussenkopcur">Voor welke ontwikkeling is het besluit opgesteld?</text:p>
            <text:p text:style-name="al">De overeenkomst is opgesteld voor de ontwikkeling van het wijzigen van de agrarische functie naar een woonfunctie ten behoeve van de realisatie van 9 woningen aan de Diekmanweg 11 te Denekamp.  </text:p>
            <text:p text:style-name="tussenkopcur">Hoofdlijnen inhoud overeenkomst </text:p>
            <text:list text:style-name="id1-3-2-2-1-9">
              <text:list-item text:style-override="id1-3-2-2-1-9-1">
                <text:number>•</text:number>
                <text:p text:style-name="al">de initiatiefnemer heeft de mogelijkheid om de locatie onder eigen verantwoordelijkheid en voor eigen risico te ontwikkelen en te realiseren onder bepaalde voorwaarden;</text:p>
              </text:list-item>
              <text:list-item text:style-override="id1-3-2-2-1-9-2">
                <text:number>•</text:number>
                <text:p text:style-name="al">er zijn afspraken gemaakt over het kostenverhaal door de gemeente op initiatiefnemer;</text:p>
              </text:list-item>
              <text:list-item text:style-override="id1-3-2-2-1-9-3">
                <text:number>•</text:number>
                <text:p text:style-name="al">de gemeente spant zich in om met inachtneming van het publiekrechtelijk kader en haar publiekrechtelijke verantwoordelijkheden de noodzakelijke planologische procedure te starten en af te handelen;</text:p>
              </text:list-item>
              <text:list-item text:style-override="id1-3-2-2-1-9-4">
                <text:number>•</text:number>
                <text:p text:style-name="al">eventuele nadeelcompensatie is voor rekening van initiatiefnemer.</text:p>
              </text:list-item>
            </text:list>
            <text:p text:style-name="tussenkopcur">Wilt u meer informatie?</text:p>
            <text:p text:style-name="al">De overeenkomst kostenverhaal ligt vanaf 13 juni 2025 gedurende 6 weken ter inzage in het gemeentehuis. Als u de stukken wilt inzien, verzoeken wij u om daarvoor eerst telefonisch een afspraak te maken met de receptie van het gemeentehuis. Tegen de gesloten overeenkomst kunnen geen zienswijzen, bezwaren of beroep worden ingediend.</text:p>
            <text:p text:style-name="al"/>
            <text:p text:style-name="al">
            <text:span text:style-name="nadrukvet">Vragen?</text:span>
          </text:p>
            <text:p text:style-name="al">Voor het inzien van de stukken kunt u contact opnemen met de receptie van het gemeentehuis. Voor inhoudelijke vragen of meer informatie kunt u contact opnemen met dhr. J. Vulker van het organisatieonderdeel Fysieke leefomgeving via het telefoonnummer 0541-85410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291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Dinkelland – Kennisgeving overeenkomst kostenverhaal “TAM-Omgevingsplan Hoofdstuk 22c Denekamp, Diekmanweg 11”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2911</meta:user-defined>
    <meta:user-defined meta:name="OVERHEIDop.GmbID/DC.identifier">gmb-2025-242911</meta:user-defined>
    <meta:user-defined meta:name="OVERHEIDop.versieInformatie"/>
  </office:meta>
</office:document-meta>
</file>