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Johannes Vermeerstraat 51-2 1071DM Amsterdam, Johannes Vermeerstraat 51-3 1071DM Amsterdam, Johannes Vermeerstraat 51-H 1071D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, het vergroten van de kelder, het plaatsen van een aanbouw aan de achtergevel en het veranderen van de indeling van gebouw met bestemming daarvan tot vier woningen</text:p>
            <text:p text:style-name="common-al">Besluit: buiten behandeling gesteld</text:p>
            <text:p text:style-name="common-al">Besluit verzonden op: 26-05-2025</text:p>
            <text:p text:style-name="common-al">Zaakadres: Johannes Vermeerstraat 51-2 1071DM Amsterdam, Johannes Vermeerstraat 51-3 1071DM Amsterdam, Johannes Vermeerstraat 51-H 1071DM Amsterdam</text:p>
            <text:p text:style-name="common-al">Zaaknummer: Z2025-008248</text:p>
            <text:p text:style-name="common-al">DSO-nummer: 20250225002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824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91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1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1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248</meta:user-defined>
    <meta:user-defined meta:name="DCTERMS.abstract">uitvoeren van funderingsherstel, het vergroten van de kelder, het plaatsen van een aanbouw aan de achtergevel en het veranderen van de indeling van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Johannes Vermeerstraat 51-2 1071DM Amsterdam, Johannes Vermeerstraat 51-3 1071DM Amsterdam, Johannes Vermeerstraat 51-H 1071DM Amsterda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910</meta:user-defined>
    <meta:user-defined meta:name="OVERHEIDop.GmbID/DC.identifier">gmb-2025-242910</meta:user-defined>
    <meta:user-defined meta:name="OVERHEIDop.versieInformatie"/>
  </office:meta>
</office:document-meta>
</file>