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Tijdelijke standplaatsvergunning voor het plaatsen van een unit voor het bevolkingsonderz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Sint-Michielsgestel hebben op 2 juni 2025 een tijdelijke standplaatsvergunning verleend voor het plaatsen van een unit voor het bevolkingsonderzoek borstkanker op de locatie:</text:p>
            <text:list text:style-name="id1-3-2-1-1-3">
              <text:list-item text:style-override="id1-3-2-1-1-3-1">
                <text:number>•</text:number>
                <text:p text:style-name="al">Parkeerterrein sporthal De Misse aan de Jacobskamp in Den Dungen:</text:p>
              </text:list-item>
              <text:list-item text:style-override="id1-3-2-1-1-3-2">
                <text:number/>
                <text:p text:style-name="al">gereserveerd van 1 juli 2025 tot en met 31 oktober 2025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common-al">
            <text:span text:style-name="nadrukvet">Inzage</text:span>
          </text:p>
            <text:p text:style-name="common-al">Voor het inzien van de stukken kunt u contact opnemen met team Omgevingsrecht via telefoonnummer (073) 553 1111 of via e-mail <text:a xlink:href="mailto:gemeente@sint-michielsgestel.nl" xlink:type="simple">gemeente@sint-michielsgestel.nl</text:a>.</text:p>
            <text:p text:style-name="common-al"/>
            <text:p text:style-name="common-al">
            <text:span text:style-name="nadrukvet">Bezwaar</text:span>
          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<text:a xlink:href="http://www.sint-michielsgestel.nl/" xlink:type="simple">www.sint-michielsgestel.nl</text:a>. Om het bezwaarformulier in te vullen heeft u een DigiD inlogcode nodig. </text:p>
            <text:p text:style-name="common-al"/>
            <text:p text:style-name="common-al">
            <text:span text:style-name="nadrukvet">Voorlopige voorziening</text:span>
          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 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290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90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9407</meta:user-defined>
    <meta:user-defined meta:name="DCTERMS.abstract">Standplaats bevolkingsonderzoek borstkanker parkeerstrook sporthal De Misse in Den Dungen (gereserveerd 1 juli 2025 t/m 31 oktober 2025)</meta:user-defined>
    <dc:language>nl</dc:language>
    <meta:user-defined meta:name="OVERHEIDop.locatietype/OVERHEIDop.gebiedsmarkering">Weg</meta:user-defined>
    <meta:user-defined meta:name="DC.title">Tijdelijke standplaatsvergunning voor het plaatsen van een unit voor het bevolkingsonderzo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909</meta:user-defined>
    <meta:user-defined meta:name="OVERHEIDop.GmbID/DC.identifier">gmb-2025-242909</meta:user-defined>
    <meta:user-defined meta:name="OVERHEIDop.versieInformatie"/>
  </office:meta>
</office:document-meta>
</file>