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Bruinisse, Meidoornstraat (BNS G 401), vijver</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17426Datum besluit: 26 mei 2025  </text:p>
            <text:p text:style-name="common-al"/>
            <text:p text:style-name="last-al">Melding voor het toepassen van een partij grond door Aannemersbedrijf Lindeloof B.V.Op 26 mei 2025 hebben wij een melding ontvangen van Aannemersbedrijf Lindeloof B.V.Het gaat om een melding in het kader van het Besluit activiteiten leefomgeving.Gemeld is de toepassing van een partij grond (680 m3), op de locatie Meidoornstraat (perceel Bruinisse G 401), in Bruinisse.De grond zal worden gebruikt als aanvulgrond bij de demping van de vijver op de locatie.Indien daaraan behoefte bestaat kunnen inlichtingen worden ingewonnen bij RUD Zeeland via telefoonnummer 0115-745100.De melding is geregistreerd onder nummer Z2025-00004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9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17430</meta:user-defined>
    <meta:user-defined meta:name="DCTERMS.abstract">Bekendmaking van Schouwen-Duiveland</meta:user-defined>
    <dc:language>nl</dc:language>
    <meta:user-defined meta:name="OVERHEIDop.locatietype/OVERHEIDop.gebiedsmarkering">Punt</meta:user-defined>
    <meta:user-defined meta:name="DC.title">milieu Bruinisse, Meidoornstraat (BNS G 401), vijver</meta:user-defined>
    <meta:user-defined meta:name="DCTERMS.W3CDTF/DCTERMS.available">2025-06-04</meta:user-defined>
    <meta:user-defined meta:name="DCTERMS.W3CDTF/OVERHEIDop.jaargang">2025</meta:user-defined>
    <meta:user-defined meta:name="OVERHEIDop.publicationIssue">242902</meta:user-defined>
    <meta:user-defined meta:name="OVERHEIDop.GmbID/DC.identifier">gmb-2025-242902</meta:user-defined>
    <meta:user-defined meta:name="OVERHEIDop.versieInformatie"/>
  </office:meta>
</office:document-meta>
</file>