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house - Arete van Cyrenelaan 3, deelkavel; kad.nr. C 03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bouwen van een tinyhouse</text:p>
            <text:p text:style-name="common-al">
            <text:span text:style-name="nadrukvet">Locatie:</text:span> Arete van Cyrenelaan 3, deelkavel; kad.nr. C 0320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9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43</meta:user-defined>
    <meta:user-defined meta:name="DCTERMS.abstract">Gemeente Almere - aanvraag omgevingsvergunning - het bouwen van een tinyhouse - Arete van Cyrenelaan 3, deelkavel; kad.nr. C 03204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inyhouse - Arete van Cyrenelaan 3, deelkavel; kad.nr. C 0320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01</meta:user-defined>
    <meta:user-defined meta:name="OVERHEIDop.GmbID/DC.identifier">gmb-2025-242901</meta:user-defined>
    <meta:user-defined meta:name="OVERHEIDop.versieInformatie"/>
  </office:meta>
</office:document-meta>
</file>