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randweg 9 4328 KK Burgh-Haamstede - het nieuw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nieuwbouwen van een woning</text:p>
            <text:p text:style-name="common-al">Zaaknummer: 1376375</text:p>
            <text:p text:style-name="common-al">Datum indiening: 17 februar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290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0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0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1744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Verlenging beslistermijn Omgevingsvergunning, Strandweg 9 4328 KK Burgh-Haamstede - het nieuwbouwen van een wo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2900</meta:user-defined>
    <meta:user-defined meta:name="OVERHEIDop.GmbID/DC.identifier">gmb-2025-242900</meta:user-defined>
    <meta:user-defined meta:name="OVERHEIDop.versieInformatie"/>
  </office:meta>
</office:document-meta>
</file>