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Hucht 30, 3959BL Overberg, Melding carbidschieten Overberg op 31 december 2024 tussen 10.00 uur en 18.00 uur. (RX2024-00002988, 23-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e Hucht 30, 3959BL Overberg, Melding carbidschieten Overberg op 31 december 2024 tussen 10.00 uur en 18.00 uur. (RX2024-00002988, 23-12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2988</meta:user-defined>
    <meta:user-defined meta:name="DCTERMS.abstract">de Hucht 30, 3959BL Overberg, Melding carbidschieten Overberg op 31 december 2024 tussen 10.00 uur en 18.00 uur. (RX2024-00002988, 23-12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Hucht 30, 3959BL Overberg, Melding carbidschieten Overberg op 31 december 2024 tussen 10.00 uur en 18.00 uur. (RX2024-00002988, 23-12-2024)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29</meta:user-defined>
    <meta:user-defined meta:name="OVERHEIDop.GmbID/DC.identifier">gmb-2025-2429</meta:user-defined>
    <meta:user-defined meta:name="OVERHEIDop.versieInformatie"/>
  </office:meta>
</office:document-meta>
</file>