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epelstraat 16, 4301AM Zierikzee    - het wijzigen van een verleende vergunning, 56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wijzigen van een verleende vergunning, 562478</text:p>
            <text:p text:style-name="common-al">Zaaknummer: 1396613</text:p>
            <text:p text:style-name="common-al">Datum indiening: 5 maart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89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74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Krepelstraat 16, 4301AM Zierikzee    - het wijzigen van een verleende vergunning, 56247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899</meta:user-defined>
    <meta:user-defined meta:name="OVERHEIDop.GmbID/DC.identifier">gmb-2025-242899</meta:user-defined>
    <meta:user-defined meta:name="OVERHEIDop.versieInformatie"/>
  </office:meta>
</office:document-meta>
</file>