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vestraat 36, 4301BC Zierikzee 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zonnepanelen</text:p>
            <text:p text:style-name="common-al">Zaaknummer: 1437758</text:p>
            <text:p text:style-name="common-al">Datum indiening: 4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8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Ravestraat 36, 4301BC Zierikzee    - het plaatsen van zonnepanel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898</meta:user-defined>
    <meta:user-defined meta:name="OVERHEIDop.GmbID/DC.identifier">gmb-2025-242898</meta:user-defined>
    <meta:user-defined meta:name="OVERHEIDop.versieInformatie"/>
  </office:meta>
</office:document-meta>
</file>