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latteweg 2c, 4322BE Scharendijke    -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.9 lid 2 van de Wet Algemene Bepalingen Omgevingsrecht hebben besloten voor de volgende aanvraag, </text:p>
            <text:p text:style-name="common-al">een omgevingsvergunning, de beslistermijn te verlengen met een termijn van maximaal 6 weken:</text:p>
            <text:p text:style-name="common-al"/>
            <text:p text:style-name="common-al">Zaakomschrijving: het plaatsen van een dakkapel</text:p>
            <text:p text:style-name="common-al">Zaaknummer: 1438646</text:p>
            <text:p text:style-name="common-al">Datum indiening: 5 april 2025</text:p>
            <text:p text:style-name="common-al"/>
            <text:p text:style-name="common-al">De beslistermijn wordt verlengd om de kans te vergroten dat er een positief besluit op de aanvraag wordt genomen.</text:p>
            <text:p text:style-name="last-al">Tegen het verlengen van de beslistermijn kunt u geen bezwaarschrift of zienswijze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4289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89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89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51746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Verlenging beslistermijn Omgevingsvergunning, Platteweg 2c, 4322BE Scharendijke    - het plaatsen van een dakkapel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2896</meta:user-defined>
    <meta:user-defined meta:name="OVERHEIDop.GmbID/DC.identifier">gmb-2025-242896</meta:user-defined>
    <meta:user-defined meta:name="OVERHEIDop.versieInformatie"/>
  </office:meta>
</office:document-meta>
</file>