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kleinschalig tanken van voertuigen, Oude Rijksweg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melding ontvangen. De melding is gedaan voor de locatie gelegen aan de Oude Rijksweg 1 in Krabbendijke. </text:p>
            <text:p text:style-name="common-al">Het gaat om een melding in het kader van het Besluit activiteiten leefomgeving (Bal), over het kleinschalig tanken van voertuigen.</text:p>
            <text:p text:style-name="common-al">De melding is geregistreerd onder nummer Z2025-00004013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, tel. 0115 745100. Ook kunt u hier terecht voor een mondelinge toelichting en kopieën van de stuk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28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724</meta:user-defined>
    <meta:user-defined meta:name="DCTERMS.abstract">Betreft: Melding Besluit activiteiten leefomgeving, het kleinschalig tanken van voertuigen. Locatie: Oude Rijksweg 1 in Krabbendijke.</meta:user-defined>
    <dc:language>nl</dc:language>
    <meta:user-defined meta:name="OVERHEIDop.locatietype/OVERHEIDop.gebiedsmarkering">Punt</meta:user-defined>
    <meta:user-defined meta:name="DC.title">Melding Besluit activiteiten leefomgeving, het kleinschalig tanken van voertuigen, Oude Rijksweg 1 in Krabbendijk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94</meta:user-defined>
    <meta:user-defined meta:name="OVERHEIDop.GmbID/DC.identifier">gmb-2025-242894</meta:user-defined>
    <meta:user-defined meta:name="OVERHEIDop.versieInformatie"/>
  </office:meta>
</office:document-meta>
</file>