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duivenpinnen, Oude Ebbingestraat 25, 9712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plaatsen van duivenpinnen</text:span>
            <text:span text:style-name="nadrukvet"> aan een Rijksmonumentale pand  </text:span>
            <text:span text:style-name="nadrukvet">Oude Ebbingestraat 25  te Groningen  </text:span>
          </text:p>
            <text:p text:style-name="common-al">De gemeente Groningen heeft de beslistermijn verlengd voor de aanvraag voor een omgevingsvergunning voor het plaatsen van duivenpinnen <text:span text:style-name="nadrukvet">aan een Rijksmonumentale pand aan </text:span>Oude Ebbingestraat 25  te Groningen  , dossiernummer GRN-000167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Waarschijnlijk neemt de gemeente nu voor 23-07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89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76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duivenpinnen, Oude Ebbingestraat 25, 9712 HA Groningen</meta:user-defined>
    <meta:user-defined meta:name="OVERHEIDop.datumEindeReactietermijn">2025-07-16</meta:user-defined>
    <meta:user-defined meta:name="OVERHEIDop.terinzageleggingBG">https://groningen.lokalebekendmakingen.nl/case/1:9822:120064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91</meta:user-defined>
    <meta:user-defined meta:name="OVERHEIDop.GmbID/DC.identifier">gmb-2025-242891</meta:user-defined>
    <meta:user-defined meta:name="OVERHEIDop.versieInformatie"/>
  </office:meta>
</office:document-meta>
</file>