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KEEK; exploitatievergunning en vergunning o.g.v. alcohol, Twijnstraat 23, 3511ZG Utrecht, GU-Z2025-0017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Twijnstraat 23, 3511ZG Utrecht</text:span>
          </text:p>
            <text:p text:style-name="common-al">
            <text:span text:style-name="nadrukvet">De aanvraag betreft het vestigen van: (D2), Lunchroom KEEK; exploitatievergunning en een vergunning o.g.v. Alcoholwet)</text:span>
          </text:p>
            <text:p text:style-name="common-al">
            <text:span text:style-name="nadrukcur">Ons kenmerk: </text:span>GU-Z2025-001799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8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7998</meta:user-defined>
    <meta:user-defined meta:name="DCTERMS.abstract">Aanvraag horecavergunning, Twijnstraat 23, 3511ZG Utrecht, GU-Z2025-0017998</meta:user-defined>
    <dc:language>nl</dc:language>
    <meta:user-defined meta:name="OVERHEIDop.locatietype/OVERHEIDop.gebiedsmarkering">Punt</meta:user-defined>
    <meta:user-defined meta:name="DC.title">Aanvraag horecavergunning, Lunchroom KEEK; exploitatievergunning en vergunning o.g.v. alcohol, Twijnstraat 23, 3511ZG Utrecht, GU-Z2025-0017998</meta:user-defined>
    <meta:user-defined meta:name="OVERHEIDop.datumEindeReactietermijn">2025-07-02</meta:user-defined>
    <meta:user-defined meta:name="OVERHEIDop.terinzageleggingBG">https://jeleefomgeving.nl/inzien/002220647/317e99cd-787d-4d3c-b779-51ed9a0f3fb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88</meta:user-defined>
    <meta:user-defined meta:name="OVERHEIDop.GmbID/DC.identifier">gmb-2025-242888</meta:user-defined>
    <meta:user-defined meta:name="OVERHEIDop.versieInformatie"/>
  </office:meta>
</office:document-meta>
</file>