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8 bomen, Hofdijkstraat 1 5615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288 </text:p>
            <text:p text:style-name="common-al"> Omschrijving: kappen van 28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dijkstraat 1 5615CM Eindhoven</text:p>
              </text:list-item>
            </text:list>
            <text:p text:style-name="common-al"> Datum ontvangst: 28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88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288</meta:user-defined>
    <meta:user-defined meta:name="DCTERMS.abstract">kappen van 28 bomen</meta:user-defined>
    <dc:language>nl</dc:language>
    <meta:user-defined meta:name="OVERHEIDop.locatietype/OVERHEIDop.gebiedsmarkering">Punt</meta:user-defined>
    <meta:user-defined meta:name="DC.title">Ingediende aanvraag omgevingsvergunning: kappen van 28 bomen, Hofdijkstraat 1 5615CM Ein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885</meta:user-defined>
    <meta:user-defined meta:name="OVERHEIDop.GmbID/DC.identifier">gmb-2025-242885</meta:user-defined>
    <meta:user-defined meta:name="OVERHEIDop.versieInformatie"/>
  </office:meta>
</office:document-meta>
</file>