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50, 1861 CJ Bergen (NH), het kappen van twee bomen, datum ontvangst 29 mei 2025 (Z2025-00004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28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0</meta:user-defined>
    <meta:user-defined meta:name="DCTERMS.abstract">Buerweg 50, 1861 CJ Bergen (NH), het kappen van twee bomen, datum ontvangst 29 mei 2025 (Z2025-00004100)</meta:user-defined>
    <dc:language>nl</dc:language>
    <meta:user-defined meta:name="OVERHEIDop.locatietype/OVERHEIDop.gebiedsmarkering">Vlak</meta:user-defined>
    <meta:user-defined meta:name="DC.title">Gemeente Bergen, ontvangen aanvraag omgevingsvergunning, Buerweg 50, 1861 CJ Bergen (NH), het kappen van twee bomen, datum ontvangst 29 mei 2025 (Z2025-00004100)</meta:user-defined>
    <meta:user-defined meta:name="DCTERMS.W3CDTF/DCTERMS.available">2025-06-04</meta:user-defined>
    <meta:user-defined meta:name="DCTERMS.W3CDTF/OVERHEIDop.jaargang">2025</meta:user-defined>
    <meta:user-defined meta:name="OVERHEIDop.publicationIssue">242883</meta:user-defined>
    <meta:user-defined meta:name="OVERHEIDop.GmbID/DC.identifier">gmb-2025-242883</meta:user-defined>
    <meta:user-defined meta:name="OVERHEIDop.versieInformatie"/>
  </office:meta>
</office:document-meta>
</file>