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Markt 2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SDL Retail Group B.V., gevestigd aan de Markt 20 te Harderwijk. Deze vergunning is verleend en verzonden op 26 mei 2025.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287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Markt 20 te Harderwij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875</meta:user-defined>
    <meta:user-defined meta:name="OVERHEIDop.GmbID/DC.identifier">gmb-2025-242875</meta:user-defined>
    <meta:user-defined meta:name="OVERHEIDop.versieInformatie"/>
  </office:meta>
</office:document-meta>
</file>