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oerestreek 23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5 een besluit genomen op de aanvraag met zaaknummer Z2025-00003150 voor een Omgevingsvergunning op de locatie Boerestreek 23 te Appelscha. De vergunning is verleend. Het besluit betreft:</text:p>
            <text:p text:style-name="common-al">plaatsen tijdelijke unit voor toeristen 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4 jul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4 jul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3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4287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7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7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5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Boerestreek 23 te Appelscha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871</meta:user-defined>
    <meta:user-defined meta:name="OVERHEIDop.GmbID/DC.identifier">gmb-2025-242871</meta:user-defined>
    <meta:user-defined meta:name="OVERHEIDop.versieInformatie"/>
  </office:meta>
</office:document-meta>
</file>