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5-2025 hebben wij aanvraag reguliere omgevingsvergunning voor het vervangen van het dak met een een dakopbouw op het adres Smitjan 42a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5-2025 hebben wij een aanvraag Omgevingsvergunning enkelvoudig (regulier) ontvangen. De aanvraag heeft betrekking op het onderdeel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286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5290</meta:user-defined>
    <meta:user-defined meta:name="DCTERMS.abstract">het vervangen van het dak met ee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1-05-2025 hebben wij aanvraag reguliere omgevingsvergunning voor het vervangen van het dak met een een dakopbouw op het adres Smitjan 42a in Markelo ontvangen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68</meta:user-defined>
    <meta:user-defined meta:name="OVERHEIDop.GmbID/DC.identifier">gmb-2025-242868</meta:user-defined>
    <meta:user-defined meta:name="OVERHEIDop.versieInformatie"/>
  </office:meta>
</office:document-meta>
</file>