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970]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ichting Jong Nederland Budel-Schoot Kermis op locatie [BDL02D05970] Budel D 5970 (Vogelsplein Budel-Schoot).</text:p>
            <text:p text:style-name="common-al">Het besluit is geregistreerd onder dossiernummer <text:span text:style-name="nadrukvet">269381</text:span> en is genomen op 02-06-2025.</text:p>
            <text:p text:style-name="common-al">Indien u belanghebbende kunt u bezwaar maken tegen dit besluit.</text:p>
            <text:p text:style-name="common-al">De termijn voor het indienen van een bezwaar start op 3 juni 2025 en duurt 6 weken (tot en met 15 juli 2025). Tijdens deze termijn kunt u een afspraak maken om de stukken in te zien op het gemeentehuis.</text:p>
            <text:p text:style-name="common-al">U kunt uw bezwaar richten aan de  Burgemeester van de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8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9381</meta:user-defined>
    <meta:user-defined meta:name="DCTERMS.abstract">Stichting Jong Nederland Budel-Schoot Kermis - evenementenvergunning</meta:user-defined>
    <dc:language>nl</dc:language>
    <meta:user-defined meta:name="OVERHEIDop.locatietype/OVERHEIDop.gebiedsmarkering">Punt</meta:user-defined>
    <meta:user-defined meta:name="DC.title">Besluit vergunning evenement [BDL02D05970] Budel D 597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67</meta:user-defined>
    <meta:user-defined meta:name="OVERHEIDop.GmbID/DC.identifier">gmb-2025-242867</meta:user-defined>
    <meta:user-defined meta:name="OVERHEIDop.versieInformatie"/>
  </office:meta>
</office:document-meta>
</file>