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5 Stichting Veilig Thuis Noord Oost Gelderland (N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besloten de subsidie voor Stichting Veilig Thuis NOG voor 2025 vast te stellen op maximaal € 120.543. Het bedrag keren wij als voorschot in termijnen uit. Het doel van de subsidie is het uitvoeren van de wettelijke taken volgens de Wet maatschappelijke ondersteuning (Wmo) 2015 artikel 4.1.1 en de aanvullende taken in opdracht van de 22 gemeenten NOG. Hierbij is er specifieke aandacht voor het versterken van de samenwerking tussen Veilig Thuis NOG en de lokale teams .</text:p>
            <text:p text:style-name="tussenkopcur">Informatie</text:p>
            <text:p text:style-name="common-al">Het besluit ligt ter inzage in het gemeentehuis. Heeft u vragen of wilt u het besluit inzien? Neem dan gerust contact op met Noortje Enklaar. Haar telefoonnummer is 0571-27 98 3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4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28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545062</meta:user-defined>
    <dc:language>nl</dc:language>
    <meta:user-defined meta:name="OVERHEIDop.locatietype/OVERHEIDop.gebiedsmarkering">Gemeente</meta:user-defined>
    <meta:user-defined meta:name="DC.title">Gemeente Voorst - Subsidievaststelling 2025 Stichting Veilig Thuis Noord Oost Gelderland (NOG)</meta:user-defined>
    <meta:user-defined meta:name="DCTERMS.W3CDTF/DCTERMS.available">2025-06-04</meta:user-defined>
    <meta:user-defined meta:name="DCTERMS.W3CDTF/OVERHEIDop.jaargang">2025</meta:user-defined>
    <meta:user-defined meta:name="OVERHEIDop.publicationIssue">242864</meta:user-defined>
    <meta:user-defined meta:name="OVERHEIDop.GmbID/DC.identifier">gmb-2025-242864</meta:user-defined>
    <meta:user-defined meta:name="OVERHEIDop.versieInformatie"/>
  </office:meta>
</office:document-meta>
</file>