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van een kantoorpand (wijziging omgevingsvergunning Z2024-00001425) aan de Jan Tinbergenstraat 1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1546 voor een Omgevingsvergunning voor het aanpassen van een kantoorpand (wijziging omgevingsvergunning Z2024-00001425) op locatie Jan Tinbergenstraat 15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8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6</meta:user-defined>
    <meta:user-defined meta:name="DCTERMS.abstract">Betreft: Beschikking op aanvraag op locatie Jan Tinbergenstraat 150 in Hengelo</meta:user-defined>
    <dc:language>nl</dc:language>
    <meta:user-defined meta:name="OVERHEIDop.locatietype/OVERHEIDop.gebiedsmarkering">Vlak</meta:user-defined>
    <meta:user-defined meta:name="DC.title">Kennisgeving besluit op Omgevingsvergunning, aanpassen van een kantoorpand (wijziging omgevingsvergunning Z2024-00001425) aan de Jan Tinbergenstraat 150 in Henge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2862</meta:user-defined>
    <meta:user-defined meta:name="OVERHEIDop.GmbID/DC.identifier">gmb-2025-242862</meta:user-defined>
    <meta:user-defined meta:name="OVERHEIDop.versieInformatie"/>
  </office:meta>
</office:document-meta>
</file>