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Opheffing gehandicaptenparkeerplaats Rubertstraat 13 te Hoogerheide</text:span>
          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gelezen het verzoek van A. Somers, Rubertstraat 13 voor de opheffing van zijn op kenteken gereserveerde gehandicaptenparkeerplaats aan de Henri Dunantstraat in Huijbergen;</text:p>
            <text:p text:style-name="common-al">
            
          </text:p>
            <text:p text:style-name="common-al">gelet op het gegeven dat de verzoeker geen auto meer bezit; </text:p>
            <text:p text:style-name="common-al">
            
          </text:p>
            <text:p text:style-name="common-al">gelet op artikel 5 van de beleidsregels gereserveerde gehandicaptenparkeerplaatsen op kenteken gemeente Woensdrecht; </text:p>
            <text:p text:style-name="common-al">
            
          </text:p>
            <text:p text:style-name="common-al">
            
          </text:p>
            <text:p text:style-name="common-al">gelet op artikel 18, lid 1 onder d van de Wegenverkeerswet 1994; </text:p>
            <text:p text:style-name="common-al">
            
          </text:p>
            <text:p text:style-name="common-al">gelet op artikel 15, lid 1 van de Wegenverkeerswet 1994;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De genomen verkeersmaatregel aan de Rubertstraat 13 in Hoogerheide waarbij een</text:p>
            <text:p text:style-name="common-al">parkeerverbod werd ingesteld voor alle weggebruikers behalve voor de heer A. Somers wordt ingetrokken; </text:p>
            <text:p text:style-name="common-al">
            
          </text:p>
            <text:p text:style-name="common-al">De op kenteken gereserveerde gehandicaptenparkeerplaats gelegen aan de Rubertstraat 13 te Hoogerheide op te heffen en terug te brengen tot een openbare</text:p>
            <text:p text:style-name="common-al">parkeerplaats. </text:p>
            <text:p text:style-name="common-al">
            
          </text:p>
            <text:p text:style-name="common-al"/>
            <text:p text:style-name="common-al">
            <text:span text:style-name="nadrukcur">Hoogerheide, 2 juni 2025</text:span>
          </text:p>
            <text:p text:style-name="common-al">
            
          </text:p>
            <text:p text:style-name="common-al">
            <text:span text:style-name="nadrukcur"/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</text:p>
            <text:p text:style-name="common-al">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op <text:a xlink:href="http://www.rechtspraak.nl/" xlink:type="simple">www.rechtspraak.nl</text:a> meer informatie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8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2700005</meta:user-defined>
    <dc:language>nl</dc:language>
    <meta:user-defined meta:name="OVERHEIDop.locatietype/OVERHEIDop.gebiedsmarkering">Punt</meta:user-defined>
    <meta:user-defined meta:name="DC.title">Opheffing gehandicaptenparkeerplaat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53</meta:user-defined>
    <meta:user-defined meta:name="OVERHEIDop.GmbID/DC.identifier">gmb-2025-242853</meta:user-defined>
    <meta:user-defined meta:name="OVERHEIDop.versieInformatie"/>
  </office:meta>
</office:document-meta>
</file>